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741cm" style:auto-text-indent="false"/>
      <style:text-properties style:use-window-font-color="true" fo:background-color="transparent"/>
    </style:style>
    <style:style style:name="P2" style:family="paragraph" style:parent-style-name="Text_20_body">
      <style:paragraph-properties fo:margin-left="0cm" fo:margin-right="0cm" fo:text-indent="0.741cm" style:auto-text-indent="false"/>
      <style:text-properties style:use-window-font-color="true" fo:font-style="italic" fo:font-weight="bold" fo:background-color="transparent" style:font-style-asian="italic" style:font-weight-asian="bold"/>
    </style:style>
    <style:style style:name="P3" style:family="paragraph" style:parent-style-name="Standard">
      <style:paragraph-properties fo:margin-left="0cm" fo:margin-right="0cm" fo:text-indent="0.741cm" style:auto-text-indent="false"/>
      <style:text-properties style:use-window-font-color="true" fo:font-style="italic" fo:font-weight="bold" fo:background-color="transparent" style:font-style-asian="italic" style:font-weight-asian="bold"/>
    </style:style>
    <style:style style:name="P4" style:family="paragraph" style:parent-style-name="Standard">
      <style:paragraph-properties fo:margin-left="0cm" fo:margin-right="0cm" fo:text-indent="0.741cm" style:auto-text-indent="false"/>
      <style:text-properties style:use-window-font-color="true" style:font-name="Helvetica" fo:font-size="12pt" fo:font-style="italic" fo:font-weight="bold" fo:background-color="transparent" style:font-name-asian="Helvetica" style:font-size-asian="12pt" style:font-style-asian="italic" style:font-weight-asian="bold" style:font-name-complex="Helvetica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6" style:family="paragraph" style:parent-style-name="Standard" style:list-style-name="">
      <style:paragraph-properties style:text-autospace="none"/>
      <style:text-properties style:use-window-font-color="tru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Helvetica" fo:font-size="12pt" style:font-name-asian="Helvetica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这是平安的眷爱，这是赞颂的祭献</text:span><text:span text:style-name="T2">。</text:span></text:p>
      <text:p text:style-name="P3">也与你的心灵同在。</text:p>
      <text:p text:style-name="P3">我们已举心向主.</text:p>
      <text:p text:style-name="P3">敬拜父，子及圣灵，性体唯一，不可分离的圣三，是理所当然的。</text:p>
      <text:p text:style-name="P2">圣哉，圣哉，圣哉，万军的主，你的荣耀充满天地。贺散纳于至高之天。因主名而来者，当受赞颂，贺散纳于至高之天。</text:p>
      <text:p text:style-name="P3">阿们。</text:p>
      <text:p text:style-name="P3">阿们。</text:p>
      <text:p text:style-name="P3">我们由你的所有中把你的所有；因着这一切，并为这一切而奉献给祢。 </text:p>
      <text:p text:style-name="P3"/>
      <text:p text:style-name="P4">Zhè shì píng'ān de juàn'ài，zhè shì zànsòng de jìxiàn.</text:p>
      <text:p text:style-name="P5">Yě yǔ nǐ de xīnlíng tóng zài.</text:p>
      <text:p text:style-name="P5">Wǒmen yǐ jǔ xīnxiàng zhǔ.</text:p>
      <text:p text:style-name="P5">jìngbài fù，zǐ jí shènglíng，xìng tǐ wéiyī，bùkěfēnlí de shèng sān，shì lǐsuǒdāngrán de.</text:p>
      <text:p text:style-name="P5">Shèng zāi，shèng zāi，shèng zāi，wàn jūn de zhǔ，nǐ de róngyào chōngmǎn tiāndì. Hè sǎn nà yú zhìgāo zhī tiān. Yīn zhǔmíng ér láizhě，dāng shòu zànsòng，hè sàn nà yú zhìgāo zhī tiān.</text:p>
      <text:p text:style-name="P5">Ā men.</text:p>
      <text:p text:style-name="P5">Ā men.</text:p>
      <text:p text:style-name="P6"><text:span text:style-name="T3">Wǒmen yóu nǐ de suǒyǒu zhōng bǎ nǐ de suǒyǒu；yīnzhe zhè yīqiè，bìngwéi zhè yīqiè ér fèngxiàn gěi ní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1" svg:font-family="'Arial Unicode MS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7T14:13:23</meta:creation-date>
    <dc:date>2011-02-07T14:41:41</dc:date>
    <meta:editing-duration>PT13M6S</meta:editing-duration>
    <meta:editing-cycles>5</meta:editing-cycles>
    <meta:generator>OpenOffice.org/3.3$Unix OpenOffice.org_project/330m20$Build-9567</meta:generator>
    <meta:document-statistic meta:table-count="0" meta:image-count="0" meta:object-count="0" meta:page-count="1" meta:paragraph-count="16" meta:word-count="203" meta:character-count="631"/>
  </office:meta>
</office:document-meta>
</file>