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1" svg:font-family="'Arial Unicode M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741cm" style:auto-text-indent="false"/>
      <style:text-properties fo:font-weight="bold" style:font-weight-asian="bold"/>
    </style:style>
    <style:style style:name="P2" style:family="paragraph" style:parent-style-name="Standard">
      <style:paragraph-properties fo:margin-left="0cm" fo:margin-right="0cm" fo:text-indent="0.741cm" style:auto-text-indent="false"/>
      <style:text-properties style:use-window-font-color="true" style:font-name="Helvetica" fo:font-size="12pt" fo:font-weight="bold" style:font-name-asian="Helvetica" style:font-size-asian="12pt" style:font-weight-asian="bold" style:font-name-complex="Helvetica"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我们在天上的父，愿你的名被尊为圣，愿你的国来临，愿你的旨意承行于地，如于天。我们的日用粮，求你今天赐给我们；宽免我们的罪债，犹如我们宽免亏负我们的人；不要让我们陷入诱惑，但救我们脱离那邪恶者。</text:p>
      <text:p text:style-name="P1"/>
      <text:p text:style-name="P2">Wǒmen zài tiānshàng de fù，yuàn nǐ de míng bèi zūnwéi shèng，yuàn nǐ de guó láilín，yuàn nǐ de zhǐyì chéng xíng yú dì，rú yú tiān. Wǒmen de rìyòng liáng，qiú nǐ jīntiān cìgěi wǒmen；kuānmiǎn wǒmen de zuì zhài，yóurú wǒmen kuānmiǎn kuīfù wǒmen de rén；bùyào ràng wǒmen xiànrù yòuhuò，dàn jiù wǒmen tuōlí nà xié'è zh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1" svg:font-family="'Arial Unicode M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7T14:21:37</meta:creation-date>
    <dc:date>2011-02-07T14:35:47</dc:date>
    <meta:editing-duration>PT2M6S</meta:editing-duration>
    <meta:editing-cycles>2</meta:editing-cycles>
    <meta:generator>OpenOffice.org/3.3$Unix OpenOffice.org_project/330m20$Build-9567</meta:generator>
    <meta:document-statistic meta:table-count="0" meta:image-count="0" meta:object-count="0" meta:page-count="1" meta:paragraph-count="2" meta:word-count="123" meta:character-count="403"/>
  </office:meta>
</office:document-meta>
</file>