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tarSymbol" svg:font-family="StarSymbol"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Безинтервала" style:master-page-name="MP0" style:family="paragraph">
      <style:paragraph-properties fo:break-before="page"/>
      <style:text-properties fo:font-weight="bold" style:font-weight-asian="bold" fo:font-size="11pt" style:font-size-asian="11pt"/>
    </style:style>
    <style:style style:name="P2" style:parent-style-name="Безинтервала" style:family="paragraph">
      <style:text-properties fo:font-size="11pt" style:font-size-asian="11pt"/>
    </style:style>
    <style:style style:name="P3" style:parent-style-name="Безинтервала" style:family="paragraph">
      <style:text-properties fo:font-size="11pt" style:font-size-asian="11pt"/>
    </style:style>
    <style:style style:name="P4" style:parent-style-name="Безинтервала" style:family="paragraph">
      <style:text-properties fo:font-size="11pt" style:font-size-asian="11pt"/>
    </style:style>
    <style:style style:name="P5" style:parent-style-name="Безинтервала" style:family="paragraph">
      <style:text-properties fo:font-size="11pt" style:font-size-asian="11pt"/>
    </style:style>
    <style:style style:name="P6" style:parent-style-name="Безинтервала" style:family="paragraph">
      <style:text-properties fo:font-size="11pt" style:font-size-asian="11pt"/>
    </style:style>
    <style:style style:name="T7" style:parent-style-name="Основнойшрифтабзаца" style:family="text">
      <style:text-properties fo:font-size="11pt" style:font-size-asian="11pt"/>
    </style:style>
    <style:style style:name="T8" style:parent-style-name="Основнойшрифтабзаца" style:family="text">
      <style:text-properties fo:font-size="11pt" style:font-size-asian="11pt"/>
    </style:style>
    <style:style style:name="T9" style:parent-style-name="Основнойшрифтабзаца" style:family="text">
      <style:text-properties fo:font-size="11pt" style:font-size-asian="11pt" fo:language="en" fo:country="US"/>
    </style:style>
    <style:style style:name="T10" style:parent-style-name="Основнойшрифтабзаца" style:family="text">
      <style:text-properties fo:font-size="11pt" style:font-size-asian="11pt"/>
    </style:style>
    <style:style style:name="T11" style:parent-style-name="Основнойшрифтабзаца" style:family="text">
      <style:text-properties fo:font-size="11pt" style:font-size-asian="11pt"/>
    </style:style>
    <style:style style:name="T12" style:parent-style-name="Основнойшрифтабзаца" style:family="text">
      <style:text-properties fo:font-size="11pt" style:font-size-asian="11pt"/>
    </style:style>
    <style:style style:name="P13" style:parent-style-name="Безинтервала" style:family="paragraph">
      <style:text-properties fo:font-size="11pt" style:font-size-asian="11pt"/>
    </style:style>
    <style:style style:name="P14" style:parent-style-name="Безинтервала" style:family="paragraph">
      <style:text-properties fo:font-size="11pt" style:font-size-asian="11pt"/>
    </style:style>
    <style:style style:name="P15" style:parent-style-name="Безинтервала" style:family="paragraph">
      <style:text-properties fo:font-size="11pt" style:font-size-asian="11pt"/>
    </style:style>
    <style:style style:name="P16" style:parent-style-name="Обычный" style:family="paragraph">
      <style:paragraph-properties fo:widows="2" fo:orphans="2"/>
      <style:text-properties fo:font-weight="bold" style:font-weight-asian="bold" fo:font-size="11pt" style:font-size-asian="11pt"/>
    </style:style>
    <style:style style:name="P17" style:parent-style-name="Standard" style:family="paragraph">
      <style:text-properties fo:font-size="11pt" style:font-size-asian="11pt"/>
    </style:style>
    <style:style style:name="T18" style:parent-style-name="Основнойшрифтабзаца" style:family="text">
      <style:text-properties fo:font-size="11pt" style:font-size-asian="11pt"/>
    </style:style>
    <style:style style:name="T19" style:parent-style-name="Основнойшрифтабзаца" style:family="text">
      <style:text-properties fo:font-size="11pt" style:font-size-asian="11pt"/>
    </style:style>
    <style:style style:name="T20" style:parent-style-name="Основнойшрифтабзаца" style:family="text">
      <style:text-properties fo:font-size="11pt" style:font-size-asian="11pt"/>
    </style:style>
    <style:style style:name="T21" style:parent-style-name="Основнойшрифтабзаца" style:family="text">
      <style:text-properties fo:color="#FF0000" fo:font-size="11pt" style:font-size-asian="11pt"/>
    </style:style>
    <style:style style:name="T22" style:parent-style-name="Основнойшрифтабзаца" style:family="text">
      <style:text-properties fo:font-size="11pt" style:font-size-asian="11pt"/>
    </style:style>
    <style:style style:name="T23" style:parent-style-name="Основнойшрифтабзаца" style:family="text">
      <style:text-properties fo:font-size="11pt" style:font-size-asian="11pt"/>
    </style:style>
    <style:style style:name="P24" style:parent-style-name="Standard" style:family="paragraph">
      <style:text-properties fo:font-size="11pt" style:font-size-asian="11pt"/>
    </style:style>
    <style:style style:name="P25" style:parent-style-name="Безинтервала" style:family="paragraph">
      <style:text-properties fo:font-size="11pt" style:font-size-asian="11pt"/>
    </style:style>
    <style:style style:name="P26" style:parent-style-name="Безинтервала" style:family="paragraph">
      <style:text-properties fo:font-size="11pt" style:font-size-asian="11pt"/>
    </style:style>
    <style:style style:name="P27" style:parent-style-name="Безинтервала" style:family="paragraph">
      <style:text-properties fo:font-size="11pt" style:font-size-asian="11pt"/>
    </style:style>
    <style:style style:name="P28" style:parent-style-name="Безинтервала" style:family="paragraph">
      <style:text-properties fo:font-size="11pt" style:font-size-asian="11pt"/>
    </style:style>
    <style:style style:name="T29" style:parent-style-name="Основнойшрифтабзаца" style:family="text">
      <style:text-properties fo:font-size="11pt" style:font-size-asian="11pt"/>
    </style:style>
    <style:style style:name="T30" style:parent-style-name="Основнойшрифтабзаца" style:family="text">
      <style:text-properties fo:font-size="11pt" style:font-size-asian="11pt" fo:language="en" fo:country="US"/>
    </style:style>
    <style:style style:name="T31" style:parent-style-name="Основнойшрифтабзаца" style:family="text">
      <style:text-properties fo:font-size="11pt" style:font-size-asian="11pt"/>
    </style:style>
    <style:style style:name="T32" style:parent-style-name="Основнойшрифтабзаца" style:family="text">
      <style:text-properties fo:font-size="11pt" style:font-size-asian="11pt"/>
    </style:style>
    <style:style style:name="T33" style:parent-style-name="Основнойшрифтабзаца" style:family="text">
      <style:text-properties fo:font-size="11pt" style:font-size-asian="11pt"/>
    </style:style>
    <style:style style:name="T34" style:parent-style-name="Основнойшрифтабзаца" style:family="text">
      <style:text-properties fo:font-size="11pt" style:font-size-asian="11pt" fo:language="en" fo:country="US"/>
    </style:style>
    <style:style style:name="T35" style:parent-style-name="Основнойшрифтабзаца" style:family="text">
      <style:text-properties fo:font-size="11pt" style:font-size-asian="11pt"/>
    </style:style>
    <style:style style:name="T36" style:parent-style-name="Основнойшрифтабзаца" style:family="text">
      <style:text-properties fo:font-size="11pt" style:font-size-asian="11pt"/>
    </style:style>
    <style:style style:name="P37" style:parent-style-name="Безинтервала" style:family="paragraph">
      <style:text-properties fo:font-size="11pt" style:font-size-asian="11pt"/>
    </style:style>
    <style:style style:name="P38" style:parent-style-name="Standard" style:family="paragraph">
      <style:text-properties fo:font-size="11pt" style:font-size-asian="11pt"/>
    </style:style>
    <style:style style:name="T39" style:parent-style-name="Основнойшрифтабзаца" style:family="text">
      <style:text-properties fo:font-size="11pt" style:font-size-asian="11pt"/>
    </style:style>
    <style:style style:name="T40" style:parent-style-name="Основнойшрифтабзаца" style:family="text">
      <style:text-properties fo:font-size="11pt" style:font-size-asian="11pt"/>
    </style:style>
    <style:style style:name="T41" style:parent-style-name="Основнойшрифтабзаца" style:family="text">
      <style:text-properties fo:font-size="11pt" style:font-size-asian="11pt"/>
    </style:style>
    <style:style style:name="T42" style:parent-style-name="Основнойшрифтабзаца" style:family="text">
      <style:text-properties fo:font-size="11pt" style:font-size-asian="11pt"/>
    </style:style>
    <style:style style:name="T43" style:parent-style-name="Основнойшрифтабзаца" style:family="text">
      <style:text-properties fo:font-size="11pt" style:font-size-asian="11pt" fo:language="en" fo:country="US"/>
    </style:style>
    <style:style style:name="T44" style:parent-style-name="Основнойшрифтабзаца" style:family="text">
      <style:text-properties fo:font-size="11pt" style:font-size-asian="11pt"/>
    </style:style>
    <style:style style:name="T45" style:parent-style-name="Основнойшрифтабзаца" style:family="text">
      <style:text-properties fo:font-size="11pt" style:font-size-asian="11pt"/>
    </style:style>
    <style:style style:name="T46" style:parent-style-name="Основнойшрифтабзаца" style:family="text">
      <style:text-properties fo:font-size="11pt" style:font-size-asian="11pt"/>
    </style:style>
    <style:style style:name="P47" style:parent-style-name="Standard" style:family="paragraph">
      <style:text-properties fo:font-size="11pt" style:font-size-asian="11pt"/>
    </style:style>
    <style:style style:name="P48" style:parent-style-name="Standard" style:family="paragraph">
      <style:paragraph-properties fo:widows="2" fo:orphans="2"/>
    </style:style>
    <style:style style:name="T49" style:parent-style-name="Основнойшрифтабзаца" style:family="text">
      <style:text-properties fo:font-size="11pt" style:font-size-asian="11pt"/>
    </style:style>
    <style:style style:name="T50" style:parent-style-name="Основнойшрифтабзаца" style:family="text">
      <style:text-properties fo:font-size="11pt" style:font-size-asian="11pt"/>
    </style:style>
    <style:style style:name="T51" style:parent-style-name="Основнойшрифтабзаца" style:family="text">
      <style:text-properties fo:font-size="11pt" style:font-size-asian="11pt" fo:language="en" fo:country="US"/>
    </style:style>
    <style:style style:name="T52" style:parent-style-name="Основнойшрифтабзаца" style:family="text">
      <style:text-properties fo:font-size="11pt" style:font-size-asian="11pt" fo:language="en" fo:country="US"/>
    </style:style>
    <style:style style:name="T53" style:parent-style-name="Основнойшрифтабзаца" style:family="text">
      <style:text-properties fo:font-size="11pt" style:font-size-asian="11pt"/>
    </style:style>
    <style:style style:name="P54" style:parent-style-name="Standard" style:family="paragraph">
      <style:text-properties fo:font-size="11pt" style:font-size-asian="11pt"/>
    </style:style>
    <style:style style:name="P55" style:parent-style-name="Standard" style:family="paragraph">
      <style:text-properties fo:font-size="11pt" style:font-size-asian="11pt"/>
    </style:style>
    <style:style style:name="P56" style:parent-style-name="Standard" style:family="paragraph">
      <style:text-properties fo:font-size="11pt" style:font-size-asian="11pt"/>
    </style:style>
    <style:style style:name="P57" style:parent-style-name="Standard" style:family="paragraph">
      <style:text-properties fo:font-size="11pt" style:font-size-asian="11pt"/>
    </style:style>
    <style:style style:name="P58" style:parent-style-name="Standard" style:family="paragraph">
      <style:text-properties fo:font-size="11pt" style:font-size-asian="11pt"/>
    </style:style>
    <style:style style:name="P59" style:parent-style-name="Standard" style:family="paragraph">
      <style:text-properties fo:font-size="11pt" style:font-size-asian="11pt"/>
    </style:style>
    <style:style style:name="P60" style:parent-style-name="Обычный" style:family="paragraph">
      <style:paragraph-properties fo:widows="2" fo:orphans="2"/>
      <style:text-properties fo:font-weight="bold" style:font-weight-asian="bold" fo:font-size="11pt" style:font-size-asian="11pt"/>
    </style:style>
    <style:style style:name="T61" style:parent-style-name="Основнойшрифтабзаца" style:family="text">
      <style:text-properties fo:font-size="11pt" style:font-size-asian="11pt"/>
    </style:style>
    <style:style style:name="T62" style:parent-style-name="Основнойшрифтабзаца" style:family="text">
      <style:text-properties fo:font-size="11pt" style:font-size-asian="11pt"/>
    </style:style>
    <style:style style:name="T63" style:parent-style-name="Основнойшрифтабзаца" style:family="text">
      <style:text-properties fo:font-size="11pt" style:font-size-asian="11pt" fo:language="en" fo:country="US"/>
    </style:style>
    <style:style style:name="T64" style:parent-style-name="Основнойшрифтабзаца" style:family="text">
      <style:text-properties fo:font-size="11pt" style:font-size-asian="11pt"/>
    </style:style>
    <style:style style:name="T65" style:parent-style-name="Основнойшрифтабзаца" style:family="text">
      <style:text-properties fo:font-size="11pt" style:font-size-asian="11pt"/>
    </style:style>
    <style:style style:name="T66" style:parent-style-name="Основнойшрифтабзаца" style:family="text">
      <style:text-properties fo:font-size="11pt" style:font-size-asian="11pt"/>
    </style:style>
    <style:style style:name="P67" style:parent-style-name="Standard" style:family="paragraph">
      <style:text-properties fo:font-size="11pt" style:font-size-asian="11pt"/>
    </style:style>
    <style:style style:name="P68" style:parent-style-name="Standard" style:family="paragraph">
      <style:text-properties fo:font-size="11pt" style:font-size-asian="11pt"/>
    </style:style>
    <style:style style:name="P69" style:parent-style-name="Standard" style:family="paragraph">
      <style:text-properties fo:font-size="11pt" style:font-size-asian="11pt"/>
    </style:style>
    <style:style style:name="T70" style:parent-style-name="Основнойшрифтабзаца" style:family="text">
      <style:text-properties style:font-name-asian="Helvetica" style:font-name-complex="Helvetica" fo:font-weight="bold" style:font-weight-asian="bold" style:font-weight-complex="bold" fo:font-size="11pt" style:font-size-asian="11pt"/>
    </style:style>
    <style:style style:name="P71" style:parent-style-name="Standard" style:family="paragraph">
      <style:text-properties fo:font-size="11pt" style:font-size-asian="11pt"/>
    </style:style>
    <style:style style:name="P72" style:parent-style-name="Standard" style:family="paragraph">
      <style:text-properties fo:font-weight="bold" style:font-weight-asian="bold" fo:font-size="11pt" style:font-size-asian="11pt"/>
    </style:style>
    <style:style style:name="P73" style:parent-style-name="Безинтервала" style:family="paragraph">
      <style:text-properties fo:font-size="11pt" style:font-size-asian="11pt"/>
    </style:style>
    <style:style style:name="T74" style:parent-style-name="Основнойшрифтабзаца" style:family="text">
      <style:text-properties fo:font-size="11pt" style:font-size-asian="11pt"/>
    </style:style>
    <style:style style:name="T75" style:parent-style-name="Основнойшрифтабзаца" style:family="text">
      <style:text-properties fo:font-size="11pt" style:font-size-asian="11pt" fo:language="en" fo:country="US"/>
    </style:style>
    <style:style style:name="T76" style:parent-style-name="Основнойшрифтабзаца" style:family="text">
      <style:text-properties fo:font-size="11pt" style:font-size-asian="11pt"/>
    </style:style>
    <style:style style:name="T77" style:parent-style-name="Основнойшрифтабзаца" style:family="text">
      <style:text-properties fo:font-size="11pt" style:font-size-asian="11pt"/>
    </style:style>
    <style:style style:name="T78" style:parent-style-name="Основнойшрифтабзаца" style:family="text">
      <style:text-properties fo:font-size="11pt" style:font-size-asian="11pt"/>
    </style:style>
    <style:style style:name="T79" style:parent-style-name="Основнойшрифтабзаца" style:family="text">
      <style:text-properties fo:font-size="11pt" style:font-size-asian="11pt"/>
    </style:style>
    <style:style style:name="T80" style:parent-style-name="Основнойшрифтабзаца" style:family="text">
      <style:text-properties fo:font-size="11pt" style:font-size-asian="11pt"/>
    </style:style>
    <style:style style:name="P81" style:parent-style-name="Безинтервала" style:family="paragraph">
      <style:text-properties fo:font-size="11pt" style:font-size-asian="11pt"/>
    </style:style>
    <style:style style:name="T82" style:parent-style-name="Основнойшрифтабзаца" style:family="text">
      <style:text-properties fo:font-weight="bold" style:font-weight-asian="bold" fo:font-size="11pt" style:font-size-asian="11pt"/>
    </style:style>
    <style:style style:name="T83" style:parent-style-name="Основнойшрифтабзаца" style:family="text">
      <style:text-properties fo:font-size="11pt" style:font-size-asian="11pt"/>
    </style:style>
    <style:style style:name="T84" style:parent-style-name="Основнойшрифтабзаца" style:family="text">
      <style:text-properties fo:font-size="11pt" style:font-size-asian="11pt" fo:language="en" fo:country="US"/>
    </style:style>
    <style:style style:name="T85" style:parent-style-name="Основнойшрифтабзаца" style:family="text">
      <style:text-properties fo:font-size="11pt" style:font-size-asian="11pt"/>
    </style:style>
    <style:style style:name="T86" style:parent-style-name="Основнойшрифтабзаца" style:family="text">
      <style:text-properties fo:font-size="11pt" style:font-size-asian="11pt"/>
    </style:style>
    <style:style style:name="P87" style:parent-style-name="Standard" style:family="paragraph">
      <style:text-properties fo:font-weight="bold" style:font-weight-asian="bold" fo:font-size="11pt" style:font-size-asian="11pt"/>
    </style:style>
    <style:style style:name="T88" style:parent-style-name="Основнойшрифтабзаца" style:family="text">
      <style:text-properties fo:font-size="11pt" style:font-size-asian="11pt"/>
    </style:style>
    <style:style style:name="T89" style:parent-style-name="Основнойшрифтабзаца" style:family="text">
      <style:text-properties fo:font-size="11pt" style:font-size-asian="11pt" fo:language="en" fo:country="US"/>
    </style:style>
    <style:style style:name="T90" style:parent-style-name="Основнойшрифтабзаца" style:family="text">
      <style:text-properties fo:font-size="11pt" style:font-size-asian="11pt"/>
    </style:style>
    <style:style style:name="T91" style:parent-style-name="Основнойшрифтабзаца" style:family="text">
      <style:text-properties fo:font-size="11pt" style:font-size-asian="11pt"/>
    </style:style>
    <style:style style:name="T92" style:parent-style-name="Основнойшрифтабзаца" style:family="text">
      <style:text-properties fo:font-size="11pt" style:font-size-asian="11pt"/>
    </style:style>
    <style:style style:name="T93" style:parent-style-name="Основнойшрифтабзаца" style:family="text">
      <style:text-properties fo:font-size="11pt" style:font-size-asian="11pt"/>
    </style:style>
    <style:style style:name="P94" style:parent-style-name="Standard" style:family="paragraph">
      <style:text-properties fo:font-weight="bold" style:font-weight-asian="bold" fo:font-size="11pt" style:font-size-asian="11pt"/>
    </style:style>
    <style:style style:name="P95" style:parent-style-name="Standard" style:family="paragraph">
      <style:text-properties fo:font-size="11pt" style:font-size-asian="11pt"/>
    </style:style>
    <style:style style:name="P96" style:parent-style-name="Standard" style:family="paragraph">
      <style:text-properties fo:font-weight="bold" style:font-weight-asian="bold" fo:font-size="11pt" style:font-size-asian="11pt"/>
    </style:style>
    <style:style style:name="P97" style:parent-style-name="Standard" style:family="paragraph">
      <style:text-properties fo:font-size="11pt" style:font-size-asian="11pt"/>
    </style:style>
    <style:style style:name="P98" style:parent-style-name="Standard" style:family="paragraph">
      <style:text-properties fo:font-weight="bold" style:font-weight-asian="bold" fo:font-size="11pt" style:font-size-asian="11pt"/>
    </style:style>
    <style:style style:name="T99" style:parent-style-name="Основнойшрифтабзаца" style:family="text">
      <style:text-properties fo:font-size="11pt" style:font-size-asian="11pt"/>
    </style:style>
    <style:style style:name="T100" style:parent-style-name="Основнойшрифтабзаца" style:family="text">
      <style:text-properties fo:font-size="11pt" style:font-size-asian="11pt"/>
    </style:style>
    <style:style style:name="T101" style:parent-style-name="Основнойшрифтабзаца" style:family="text">
      <style:text-properties fo:font-size="11pt" style:font-size-asian="11pt"/>
    </style:style>
    <style:style style:name="T102" style:parent-style-name="Основнойшрифтабзаца" style:family="text">
      <style:text-properties fo:font-size="11pt" style:font-size-asian="11pt"/>
    </style:style>
    <style:style style:name="T103" style:parent-style-name="Основнойшрифтабзаца" style:family="text">
      <style:text-properties fo:font-size="11pt" style:font-size-asian="11pt"/>
    </style:style>
    <style:style style:name="T104" style:parent-style-name="Основнойшрифтабзаца" style:family="text">
      <style:text-properties fo:font-size="11pt" style:font-size-asian="11pt" fo:language="en" fo:country="US"/>
    </style:style>
    <style:style style:name="T105" style:parent-style-name="Основнойшрифтабзаца" style:family="text">
      <style:text-properties fo:font-size="11pt" style:font-size-asian="11pt"/>
    </style:style>
    <style:style style:name="T106" style:parent-style-name="Основнойшрифтабзаца" style:family="text">
      <style:text-properties fo:font-size="11pt" style:font-size-asian="11pt"/>
    </style:style>
    <style:style style:name="P107" style:parent-style-name="Standard" style:family="paragraph">
      <style:text-properties fo:font-size="11pt" style:font-size-asian="11pt"/>
    </style:style>
    <style:style style:name="P108" style:parent-style-name="Обычный" style:family="paragraph">
      <style:text-properties fo:font-weight="bold" style:font-weight-asian="bold" fo:font-size="11pt" style:font-size-asian="11pt"/>
    </style:style>
    <style:style style:name="P109" style:parent-style-name="Безинтервала" style:family="paragraph">
      <style:text-properties fo:font-size="9pt" style:font-size-asian="9pt" style:font-size-complex="9pt"/>
    </style:style>
    <style:style style:name="T110" style:parent-style-name="Основнойшрифтабзаца" style:family="text">
      <style:text-properties fo:font-size="9pt" style:font-size-asian="9pt" style:font-size-complex="9pt"/>
    </style:style>
    <style:style style:name="T111" style:parent-style-name="Основнойшрифтабзаца" style:family="text">
      <style:text-properties fo:font-size="9pt" style:font-size-asian="9pt" style:font-size-complex="9pt" fo:language="en" fo:country="US"/>
    </style:style>
    <style:style style:name="T112" style:parent-style-name="Основнойшрифтабзаца" style:family="text">
      <style:text-properties fo:font-size="9pt" style:font-size-asian="9pt" style:font-size-complex="9pt"/>
    </style:style>
    <style:style style:name="P113" style:parent-style-name="Безинтервала" style:family="paragraph">
      <style:text-properties fo:font-size="9pt" style:font-size-asian="9pt" style:font-size-complex="9pt"/>
    </style:style>
    <style:style style:name="P114" style:parent-style-name="Безинтервала" style:family="paragraph">
      <style:text-properties fo:font-size="9pt" style:font-size-asian="9pt" style:font-size-complex="9pt"/>
    </style:style>
    <style:style style:name="T115" style:parent-style-name="Основнойшрифтабзаца" style:family="text">
      <style:text-properties fo:font-size="9pt" style:font-size-asian="9pt" style:font-size-complex="9pt"/>
    </style:style>
    <style:style style:name="T116" style:parent-style-name="Основнойшрифтабзаца" style:family="text">
      <style:text-properties fo:font-size="9pt" style:font-size-asian="9pt" style:font-size-complex="9pt"/>
    </style:style>
    <style:style style:name="T117" style:parent-style-name="Гиперссылка" style:family="text">
      <style:text-properties fo:font-size="9pt" style:font-size-asian="9pt" style:font-size-complex="9pt"/>
    </style:style>
    <style:style style:name="T118" style:parent-style-name="Основнойшрифтабзаца" style:family="text">
      <style:text-properties fo:font-size="9pt" style:font-size-asian="9pt" style:font-size-complex="9pt"/>
    </style:style>
    <style:style style:name="P119" style:parent-style-name="Безинтервала" style:family="paragraph">
      <style:text-properties fo:font-size="9pt" style:font-size-asian="9pt" style:font-size-complex="9pt"/>
    </style:style>
    <style:style style:name="P120" style:parent-style-name="Безинтервала" style:family="paragraph">
      <style:text-properties fo:font-size="9pt" style:font-size-asian="9pt" style:font-size-complex="9pt"/>
    </style:style>
    <style:style style:name="P121" style:parent-style-name="Standard" style:family="paragraph">
      <style:text-properties fo:font-size="11pt" style:font-size-asian="11pt"/>
    </style:style>
  </office:automatic-styles>
  <office:body>
    <office:text text:use-soft-page-breaks="true">
      <text:p text:style-name="P1">Правда о Крещении Руси</text:p>
      <text:p text:style-name="P2"/>
      <text:p text:style-name="P3"><text:tab/>Анализ всех имеющихся исторических источников о крещении Руси показывает, что процесс христианизации проходил почти повсеместно мирным путём. Этому есть несколько<text:s/>причин:</text:p>
      <text:p text:style-name="P4"><text:tab/>- В городах, где была сильна княжеская власть, народ воспринимал «огречивание» правящей верхушки лояльно или даже благосклонно: «Если бы новая вера не была хороша, то князь и бояре не приняли бы её» [1, С. 19].</text:p>
      <text:p text:style-name="P5"><text:tab/>- Распространение новой веры в первые десятилетия не вызывало коллизии в обывательском сознании, поскольку христианство совмещалось с прежним языческим менталитетом и привычками. После службы в церкви крестьянин шёл к колодцу, болоту, реке и приносил жертвы прежним богам. Этот феномен получил называние двоеверия. Потребовались ещё сотни лет просветительской работы духовенства, чтобы христианская составляющая народного сознания прочно возобладала над языческой. Некоторые языческие культовые формы и обычаи православие ассимилировало, переосмыслив, вытеснив их прежнее языческое содержание христианским. Другого способа победы над архаической традицией не могло быть, и эти формы остались в церкви как трофеи, свидетельства победы над язычеством: берёзки на праздник Святой Троицы, радуница, святки,<text:s/>масленица и другие.</text:p>
      <text:p text:style-name="P6"><text:tab/>- Славянское язычество не было развитым. Не успело сформироваться жречество, которое могло бы стать главным социальным оплотом сопротивления христианству. Не было языческих храмов, жертвоприношения у славян совершал глава семьи в рамках домашнего культа. Достаточно посмотреть деревянные идолы – фетиши той эпохи, чтобы убедиться в примитивном уровне славянского язычества. С ниспровержением идола по воле удельного князя, рушилась основа языческого сознания, сводившая религию к культовой стороне. Вместе с тем великолепие православного храма и богослужения поражали народное воображение.</text:p>
      <text:p text:style-name="Безинтервала"><text:span text:style-name="T7"><text:tab/>- Лишь в нескольких окраинных местах, где язычество стало духовным выражением политического сепаратизма, оно оказало временное сопротивление христианству. Э</text:span><text:span text:style-name="T8">то Новгород, который ещё несколько столетий конкурировал со столичной властью, Муром, где вскоре после поставления удельного князя Ярослава-Константина в конце<text:s/></text:span><text:span text:style-name="T9">XI</text:span><text:span text:style-name="T10"><text:s/>века взбунтовалась языческая партия, и Ростово-Суздальская земля, долго сохранявшая автономию</text:span><text:span text:style-name="T11"><text:s/>в силу удалённости от Киева. У финно-угорских племён было чуть более развитое язычество, чем у славян, шаманы-волхвы иногда выступали в роли жрецов. Тем не менее, языческая реакция, помимо политической подоплёки, была связана в первую очередь с голодом и<text:s/></text:span><text:span text:style-name="T12">стихийными бедствиями, а не с идейной приверженностью людей языческой старине.</text:span></text:p>
      <text:p text:style-name="P13"><text:tab/>- Наиболее убедительным доказательством мирного характера распространения христианства на Руси служит очень малое, в отличие от Западной Европы, количество святых мучеников этого периода. История доносит имена лишь двух миссионеров, киево-печерских монахов Кукши и его ученика Никона, убитых язычниками в вятской земле. Если бы действительно христианство насаждалось огнём и мечом, как это хотят представить мифологизаторы истории и<text:s/>неоязычники, то и пострадавших от рук язычников православных мучеников должно было быть в десятки и сотни раз больше, но их нет.</text:p>
      <text:p text:style-name="P14"/>
      <text:p text:style-name="P15"/>
      <text:p text:style-name="P16">Что дало Православие нашему народу?</text:p>
      <text:p text:style-name="P17"><text:tab/>― Государственность стала главным цивилизационным итогом крещения Руси. Язычество по своему характеру не могло стать государствообразующим фактором. У вятичей был свой бог, у кривичей свой, у полян свой. Бог одной родо-племенной группы не был авторитетом для другой. <text:s/>В этом на опыте убедился сам князь Владимир, когда пытался модернизировать<text:s/>язычество, устроив в Киеве пантеон во главе с богом грозы Перуном. Только единая вера как духовная основа могла сплотить славянские племена, создав новую не-племенную общность. Постепенно утверждалась духовно-культурная и национальная самоидентификация «Мы<text:s/>- православные». Со временем эта формула осталась доминирующим началом, ядром имперской русской<text:s/><text:soft-page-break/>государственности, в которую органично включились и нехристианские народы.</text:p>
      <text:p text:style-name="Standard"><text:span text:style-name="T18"><text:tab/>― Церковь в Древней Руси оказалась самой развитой системой организации. Это привело</text:span><text:span text:style-name="T19"><text:s/>к тому, что она невольно брала на себя и другие формы централизации. Церковь способствовала утверждению новой системы престолонаследия от отца к сыну, а не к брату, чтобы князь чувствовал себя хозяином в своей вотчине. Князь чувствовал, что сидит более пр</text:span><text:span text:style-name="T20">очно на своём «столе», если при нём была епископская кафедра. Подчинение русской</text:span><text:span text:style-name="T21"><text:s/></text:span><text:span text:style-name="T22">митрополии константинопольскому патриарху давало возможность апеллировать к нему как к высшей судебной инстанции. Патриарх утверждал митрополита. В исключительных случаях на м</text:span><text:span text:style-name="T23">итрополита сваливалось бремя государственной власти, как было с митрополитом Алексием в малолетство Дмитрия Донского.</text:span></text:p>
      <text:p text:style-name="P24"><text:tab/>― Превосходство церковной правовой системы привело к тому, что княжеская власть передала в компетенцию Церкви даже некоторые области уголовного судопроизводства, например: мародёрство, внутрисемейные драки и кражи. Языческое общество приобщалось к самой совершенной правовой традиции современности, в основу которой были положены ветхозаветные каноны и постановления церковных соборов (номоканоны патриарха Фотия и Иоанна Схоластика):</text:p>
      <text:p text:style-name="P25"><text:tab/>- Женщина стала субъектом права. До этого в языческом русском обществе муж мог безнаказанно убить жену.</text:p>
      <text:p text:style-name="P26"><text:tab/>- Упразднение наложниц и установление моногамии сопровождалось введением в правовой обиход понятия «прелюбодеяние». Поводы для развода ограничились прелюбодеянием и богоборчеством одного из супругов. Церковь запретила практику «умыкания» - воровства невест.</text:p>
      <text:p text:style-name="P27"><text:tab/>- Христианское право запретило убивать холопов (рабов). Церковь заметно облегчила положение рабов в условиях рабовладения. За увечье, нанесённое рабу, того подлежало отпустить на свободу. Если господин жил с холопкой, то после его смерти, она и её дети получали свободу. Свободу в общем порядке получали все подаренные церкви рабы. Церковь увещевала милостиво обращаться с рабами, помня, что раб – такой же христианин, как и его господин.</text:p>
      <text:p text:style-name="P28"><text:tab/>- В правовом поле появилось понятие нравственного, а не только имущественного ущерба. К разряду преступлений теперь причислялось то, что в языческой Руси вообще не считалось преступлением: прелюбодеяние, двоежёнство, клевета, непристойная брань.</text:p>
      <text:p text:style-name="Безинтервала"><text:span text:style-name="T29"><text:tab/>- Православная церковь более успешно, чем католическая на Западе, боролась с судебными поединками. Дуэли не были распространены на Руси вплоть до<text:s/></text:span><text:span text:style-name="T30">XVIII</text:span><text:span text:style-name="T31"><text:s/>века.</text:span></text:p>
      <text:p text:style-name="Безинтервала"><text:span text:style-name="T32"><text:tab/>- Церковь судила, но наказы</text:span><text:span text:style-name="T33">вала, исполнение наказаний оставалось за князем. Главным церковным наказанием было отлучение от церкви. До<text:s/></text:span><text:span text:style-name="T34">XVI</text:span><text:span text:style-name="T35"><text:s/>века не был казнён ни один религиозный вольнодумец. Несколько единичных случаев расправ с еретиками в последующие столетия (дьяк Федор Курицын, п</text:span><text:span text:style-name="T36">ротопоп Аввакум) были связаны с влиянием католической инквизиции. Первая публичная казнь политического преступника состоялась только в 1378 году, был казнён за измену боярин И.В. Вельяминов.</text:span></text:p>
      <text:p text:style-name="P37"/>
      <text:p text:style-name="P38"><text:tab/>― Церковь выступала в роли миротворца. Она грозила отлучением за нарушение договорной клятвы князей и начало медуусобной войны. И наоборот, церковь разрешала от клятвы князей, если договор требовал начала боевых действий. Княжеские договоры скреплялись целованием креста. Когда началась междуусобная война северских князей, Сергий Радонежский по распоряжению митрополит Алексия запер на замок церкви в их землях. Под угрозой народного бунта князья вынуждены были примириться. По мере усиления государственной власти политическое влияние церкви всё больше ограничивалась функцией «печалования», ходатайства перед государем за народ, а также опальных князей, бояр, воевод.</text:p>
      <text:p text:style-name="Standard"><text:span text:style-name="T39"><text:tab/>― Нравственное влияние церкви выразилось в духовном преображении прежде всего самого Владимира и других князей, переживших нелицемерное обращение от язычества<text:s/></text:span><text:span text:style-name="T40">в христианство. Дети Владимира, святые князья Борис и Глеб своим смирением являют новый чин святости – страстотерпчество, принятие смерти как исполнение воли Божьей. Когда Борису предлагали выгнать Святополка из Киева и посадить его самого на великокняжеск</text:span><text:span text:style-name="T41">ий престол, он смиренно отвечал: «Не подниму я руки на брата старшего; умер отец мой, пусть он будет мне вместо отца»; когда же узнал о подосланных к нему Святополком убийцах, молился перед иконой: «Господи! Умираю не от врагов, но от брата; не поставь тог</text:span><text:span text:style-name="T42">о ему во грех» [1, С. 80]. Это было совершенно новым нравственным явлением на фоне господствовавших в то время мстительности и кровожадности. Яркий агиографический образ Бориса и Глеба повлиял на историю – весь<text:s/></text:span><text:span text:style-name="T43">XI</text:span><text:span text:style-name="T44"><text:s text:c="2"/>век князья не убивали друг друга в междуу</text:span><text:span text:style-name="T45">собицах. Пример настоящего христианского прощения показывает правнук Владимира, Владимир Мономах, он «прощает побежденному противнику Олегу Святославичу («Гориславичу»), в битве с которым пал его сын Изяслав, и предлагает ему вернуться в его отчину — Черни</text:span><text:span text:style-name="T46">гов: «А мы что есмы, человеци гревши и лихи? — днесь живи, а утро мертви, днесь в славе и в чти (в чести), а заутро в гробе и бес памяти (никто помнить нас не будет)» [4].</text:span></text:p>
      <text:p text:style-name="P47"><text:tab/>Под влиянием христианства народная среда породила в последующие века многих преподобных, святителей и благоверных князей, нравственный образ которых стал эталоном национального духа и патриотизма: Сергий Радонежский, Дмитрий Донской, Александр Невский, патриарх Гермоген, Иоанн Русский, Амвросий оптинский, Иоанн Кронштадтский. Последний русский государь Николай II, как и первые святые князья Борис и Глеб, стал мучеником в чине страстотерпцев.</text:p>
      <text:p text:style-name="P48"><text:span text:style-name="T49"><text:tab/>Широкое нравственное влияние православия на народную массу отразилось в образцовом христианском поведении русских войск в Европе во время семилетней</text:span><text:span text:style-name="T50"><text:s/>войны с Пруссией в<text:s/></text:span><text:span text:style-name="T51">XVII</text:span><text:span text:style-name="T52">I</text:span><text:span text:style-name="T53"><text:s/>веке, во время походов А. Суворова и св. воина Фёдора Ушакова, при разгроме войск Наполеона. Однако некоторые негативные нравственные черты народа за всю историю православия в России церкви искоренить не удалось, например пьянство.</text:span></text:p>
      <text:p text:style-name="P54"><text:tab/>― <text:s/>Помимо хрестоматийных образов Осляби и Пересвета <text:s/>история являет много примеров патриотической роли русского православия. В времена польской интервенции 1608-1618 года Троице-Сергиева лавра стала оплотом национального сопротивления, выдержав осаду польского войска и рассылая во все концы страны воззвания с призывом к ополчению. Патриарх Гермоген за отказ сотрудничать с оккупантами был <text:s/>заморен голодом в московском кремле.</text:p>
      <text:p text:style-name="P55"><text:tab/>В первый же день начала Великой отечественной войны 22 июня 1941 года глава РПЦ<text:s/>митрополит Сергий (Старгородский) обратился с патриотическим воззванием к народу о защите отечества, а глава государства И. Сталин только 3 июля. При том что церковь была разгромлена и ограблена безбожной властью, в годы войны на деньги православных были созданы танковая колонна «Дмитрий Донской» и эскадрилья «Александр Невский», собраны 300 миллионов рублей в фонд обороны.</text:p>
      <text:p text:style-name="P56"><text:tab/>― Общеизвестно, что монахи Кирилл и Мефодий дали славянам письменность. На Русь она проникает в первую очередь с православными богослужебными книгами. Христианство пробуждает потребность и вкус к книжному знанию. Уже креститель Руси князь Владимир заботился о «учении книжном» для детей привилегированного сословия [4]. Центрами просвещения становятся монастырские библиотеки. Гибель библиотек - удар, нанесённый монгольским нашествием, направил богословскую мысль из письменности в русло иконописи. Русская культура, в отличие от западной, стала вплоть до XVII<text:s/>века в большей мере не культурой слова, а культурой образа. Творения Андрея Рублёва, Феофана Грека, В.М. Васнецова входят в сокровищницу русского искусства.</text:p>
      <text:p text:style-name="P57"><text:tab/>Красота византийской архитектуры повлияла на само обращение Руси в православие. <text:s/>Стоит напомнить впечатление, произведённое на русских послов Константинопольской Софией: «Не знаем,<text:s/>на небе оказались или на земле». Эта глубокая эстетическая экспрессия вызвала в народном духе стремление сначала к подражанию (Киевская, Новгородская София), а позже к самобытному архитектурному выражению (шатровый стиль). Эти шедевры церковного зодчества<text:s/>мы привыкли воспринимать как национальное достояние.</text:p>
      <text:p text:style-name="P58"><text:tab/>― <text:s/>Если можно говорить о влиянии религии на экономику страны, как это делается в работах социолога и экономиста М. Вебера,то православная царская Россия начала XX века предстаёт как достаточно благополучное по макроэкономическим показателям государство. Россия входила в 5 крупнейших по уровню экономического развития государств мира: США, Германия, Англия, Франция, Россия. При этом темпы роста российской экономики на протяжении длительного периода 1890 –<text:s/>1914 гг. являлись самыми высокими среди всех 5 ведущих промышленных государств мира.</text:p>
      <text:p text:style-name="P59"><text:tab/>Говоря об уровне жизни в царской России, уместно привести исследование советского академика С.Г. Струмилина: «Средний годовой заработок в обрабатывающей промышленности США по цензу 1914 года достигал 573 долл. в год, 11,02 долл. в неделю, или 1,84 долл. в день. В перерасчете на русскую валюту по паритету дневной заработок американского рабочего составлял 3 руб. 61 коп. золотом. В России, по массовым данным 1913 года, годовой заработок рабочих деньгами и натурой равнялся за 257,4 рабочих дня 300 руб., т.е. не превышал 1 руб. 16 коп. в день, не достигая, таким образом, и трети (32,2%) американской нормы. Отсюда и делались обычно поспешные выводы о резком отставании уровня жизни рабочих России от американских стандартов. Но с учетом сравнительной дороговизны жизни в этих странах выводы получаются другие. При сравнении цен на важнейшие пищевые продукты в России и США оказывается, что в США продукты стоят в три раза дороже, чем в<text:s/>России. Опираясь на эти сравнения, можно сделать вывод, что уровень реальной оплаты труда в промышленности России следует оценить не ниже 85% американского» [7, с.122-123]</text:p>
      <text:p text:style-name="P60">Крещение Сибири и Дальнего Востока</text:p>
      <text:p text:style-name="Standard"><text:span text:style-name="T61"><text:tab/>Политика христианизации Российской империи прод</text:span><text:span text:style-name="T62">олжила традиции Киевской Руси: разрушение идольских капищ при лояльном отношении к самим язычникам, стремление расположить туземные народы Сибири и Дальнего Востока к принятию православного христианства. Законодательные акты Петра<text:s/></text:span><text:span text:style-name="T63">I</text:span><text:span text:style-name="T64"><text:s/>о крещении Сибири предп</text:span><text:span text:style-name="T65">исывали «… идолов жечь и капища разорять», но самих шаманов не преследовали, а лишь запрещали шаманить в городах. «Шаманы в XVIII–XIX вв., т.е. после массового крещения сибирских народов, подвергались наказанию в двух случаях: во-первых, если сами шаманы о</text:span><text:span text:style-name="T66">казывались крещеными и, следовательно, на них распространялось законодательство о согрешивших православных; во-вторых, если на камлании присутствовали новокрещеные, т.е. происходило «совращение в вере православного» [5].</text:span></text:p>
      <text:p text:style-name="P67"><text:tab/>В Благовещенске на возвышенности (территория нынешнего Сельскохозяйственного института) находилось маньчжурское языческое капище. При освоении этих земель казаки сбросили идолы – бурханы в речку у подножья холма, откуда она и получила своё название Бурхановка. Как и во времена крещения Древней Руси, слабые анимистические культы Дальнего Востока не могли стать серьёзным духовным и социальным препятствием распространению христианства.</text:p>
      <text:p text:style-name="P68"><text:tab/>Жителей Сибири и Дальнего Востока располагало ко крещению не только цивилизационное превосходство русских, но и богослужение на родном языке. Почитаемый амурчанами святитель Иннокентий служил литургию в Якутске на якутском языке. «Якутов до того тронуло это событие, что старшины их от лица всех своих собратьев представили владыке Иннокентию просьбу, чтобы день этот навсегда был праздничным» [6, С. 61-62].</text:p>
      <text:p text:style-name="P69"><text:tab/>По поручению владыки Иннокентия миссионеры совершали поездки к амурским орочонам (эвенкам). <text:s/>Например, в 1854 году «настоятель Николаевской походной церкви священник Никита Запольский… построил на берегу Зеи<text:s/>часовню, крестил 120 орочонов, венчал 30 браков и несколько сот человек исповедал и причастил» [2, С. 402]. Незадолго до отъезда в Москву святитель Иннокентий договорился с управлением Албазинской золотопромышленной компании о финансировании постоянного священника-миссионера у орочонов. Священник совершал службы для орочонов «на русском и якутском языках – смотря по тому, какой из этих языков был им лучше известен» [2, С. 402]. В 1890-е годы были созданы специальные миссионерские станы Приамгуньский и Ниманский, которые занялись, в том числе, духовным попечением о тунгусах-манеграх, китайских подданных.</text:p>
      <text:p text:style-name="Standard"><text:span text:style-name="T70">С 2010 года в Российской Федерации отмечается памятная дата —День Крещения Руси ежегодно 28 июля.<text:s/></text:span></text:p>
      <text:p text:style-name="P71"/>
      <text:p text:style-name="P72">Проповедь апостола Андрея Первозванного</text:p>
      <text:p text:style-name="P73"><text:tab/>По преданию, апостол Андрей Первозванный (первый призванный Господом ученик) получил в удел для проповеди Скифию помимо прочих земель. Об этом упоминается у историка IV века Евсевия Кесарийского со ссылкой на Оригена. Предание утверждает, что апостол был в причерноморских<text:s/>областях. В частности, в Абхазии есть почитаемые места близ Нового Афона, связанные с проповедью и смертью от рук язычников спутника Андрея, другого апостола и 12-ти, Симона Кананита. Они вместе проповедовали язычникам на территории Абхазии, а после казни<text:s/>Симона, Андрей далее направился один на север, в Крым, где посетил Корсунь (Херсонес). Проповедь апостола Андрея в Причерноморье представляется историкам вполне достоверной.<text:s/><text:tab/>Существуют также менее достоверные источники, утверждающие, что апостол отправился вверх по Днепру и, остановившись у киевских гор, благословил это место и предсказал, что здесь будет великий город. Это свидетельство почерпнуто из поздних редакций «Повести временных лет». Предполагают, что русская версия путешествия апостола Андрея была внесена в летопись по указанию Владимира Мономаха. Новгородцы добавили потом легенду, что Андрей побывал в Новгороде и даже на острове Валаам на Ладожском озере. Стремление чад русской православной церкви подтвердить, что они непосредственно, из уст апостола Христова приняли христианскую веру вполне понятно.</text:p>
      <text:p text:style-name="Безинтервала"><text:span text:style-name="T74"><text:tab/>Особое значение генеалогия русского христианства приобрела в<text:s/></text:span><text:span text:style-name="T75">XVII</text:span><text:span text:style-name="T76"><text:s/>веке, когда начала складываться имперская национально-патриотическая идеология. Работник «посольского приказа» Арсений Суханов, мона</text:span><text:span text:style-name="T77">х Троице-Сергиевой лавры, в 1649 году в Яссах вёл диспут с иерусалимским патриархом Паисием. На вопрос греков: «Окуда же <text:s/>вы приняли веру, как не от нас – греков?», Арсений заявил: «Мы веру приняли от Бога, а не от вас и крещение приняли изначала от св. ап</text:span><text:span text:style-name="T78">остола Андрея, а не от вас… В то время, как св. ап. Андрей был в Царьграде, приходил он Черным морем и к нам, и мы от него тогда же приняли крещение» [3, С. 126]. Фактически одно не противоречит другому, ведь апостол Андрей проповедовал на канонической тер</text:span><text:span text:style-name="T79">ритории Русской православной церкви, и сеял семена христианской веры на её почве. Русская православная церковь вполне обоснованно считает апостола Андрея своим апостолом и покровителем, а военно-морской стяг России имеет образ косого креста, на котором был</text:span><text:span text:style-name="T80"><text:s/>распят апостол Андрей в греческом городе Патары примерно в 70 году.</text:span></text:p>
      <text:p text:style-name="P81"/>
      <text:p text:style-name="Standard"><text:span text:style-name="T82">Первые христиане Руси</text:span></text:p>
      <text:p text:style-name="Standard"><text:span text:style-name="T83">Термин «русь» стал известен с первой половины<text:s/></text:span><text:span text:style-name="T84">IX</text:span><text:span text:style-name="T85"><text:s/>века. Он восходит к одной из скандинавских (норманнских,варяжских) племенных групп, чьи дружины отправлялись по тор</text:span><text:span text:style-name="T86">говому пути из «варяг в греки», и которые дали славянам княжескую династию рюриковичей.</text:span></text:p>
      <text:p text:style-name="P87">Аскольд и Дир</text:p>
      <text:p text:style-name="Standard"><text:span text:style-name="T88">Были варягами, независимыми от Рюрика (возможно, Дир княжил до Аскольда). В «Повести временных лет»<text:s/></text:span><text:span text:style-name="T89">XII</text:span><text:span text:style-name="T90"><text:s/>века, древнейшем летописном источнике, Аскольд и Д</text:span><text:span text:style-name="T91">ир упоминаются как бояре Рюрика, не княжеского рода. Они правили в Киеве и возглавляли первый поход руссов на Константинополь в 860 году, который закончился разграблением окрестностей города. По возвращении из похода князья приняли крещение вместе с частью</text:span><text:span text:style-name="T92"><text:s/>народа от епископа, присланного константинопольским патриархом. Убиты князем Олегом в 882 году. С приходом к власти Олега в Киеве наступает время языческой реакции. В годы правления св. Ольги киевским боярином Ольмой на могиле Аскольда была построена церк</text:span><text:span text:style-name="T93">овь свт. Никоалая.</text:span></text:p>
      <text:p text:style-name="P94">Ольга</text:p>
      <text:p text:style-name="P95">Святая, равноапостольная. Стала правительницей Киевской Руси в 945 году, после смерти мужа князя Игоря. В это время в Киеве проживала уже значительная община крещёных варягов-руссов. В 957 году сама Ольга приняла крещение с именем<text:s/>Елена в Константинополе, крестились и некоторые из её свиты. В Киеве она построила церковь святой Софии и Святой Трицы в Пскове. Хотя сын Ольги Святослав остался язычником, под влиянием матери он не препятствовал желающим принять крещение. Пример и авторитет Ольги ориентировал умонастроения языческой элиты благожелательно к христианству: «Если бы худ был закон греческий, то не приняла бы его… Ольга, которая была мудрейшею из всех людей», - советуют бояре князю Владимиру при выборе веры [1, С. 18]. Почитание<text:s/>Ольги в качестве святой началось при её внуке св. Владимире. С титулом «равноапостольная» Ольга была прославлена на московском соборе 1547 года митрополитом Макарием, хотя в её время русская церковь и не смогла оформиться в отдельную епархию.</text:p>
      <text:p text:style-name="P96">Фёдор и Иоанн</text:p>
      <text:p text:style-name="P97">Варяги – христиане, убитые киевлянами – язычниками. Пытаясь модернизировать язычество до своего обращения в христианство, Владимир установил человеческие жертвоприношения в созданном им капище. Жертва определялась по жребию и жребий указал на дом варяга<text:s/>– христианина Фёдора. Фёдор отказался отдать своего сына Иоанна в жертву богам. Они вместе погибли в своём дому, отбиваясь от язычников. Возможно, этот случай углубили внутренний духовный кризис самого Владимира.</text:p>
      <text:p text:style-name="P98">Владимир</text:p>
      <text:p text:style-name="Standard"><text:span text:style-name="T99">Князь Владимир прославлен церковью</text:span><text:span text:style-name="T100"><text:s/>не только за выбор православия и крещение Руси. Прежде всего он явил пример подлинного нравственного перерождения и нелицемерного следования выбранной вере. Жестокий и похотливый в язычестве, в крещении он освободил своих рабов, распустил свои гаремы и вё</text:span><text:span text:style-name="T101">л целомудренную жизнь, довольствуясь одной женой царевной Анной. Князь искренне осведомлялся у духовенства, допустима ли смертная казнь преступников. Узнав о спасительном пути милосердия, он распорядился выдавать всё потребное приходящим за помощью на княж</text:span><text:span text:style-name="T102">еский двор: пищу, питие, деньги, посылал обозы с продуктами киевской бедноте, выкупал должников. К концу княжения Владимира в 1015 году церкви в Киеве, включая домовые, исчисляются сотнями. Объезжая с духовенством Новгородскую и Ростовскую области, он стро</text:span><text:span text:style-name="T103">ил церкви на местах прежних капищ и крестил народ. Владимир был прославлен церковью довольно поздно, в конце<text:s/></text:span><text:span text:style-name="T104">XIII</text:span><text:span text:style-name="T105"><text:s/>века. Поводом канонизации стало совпадение даты его кончины 28 июля со знаменитой победой его потомка Александра Невского над шведами на реке<text:s/></text:span><text:span text:style-name="T106">Неве в 1240 году.</text:span></text:p>
      <text:p text:style-name="P107"/>
      <text:p text:style-name="P108">Литература:</text:p>
      <text:p text:style-name="P109">1. Доброклонский А.П. Руководство по истории Русской Церкви. – М., 1999.</text:p>
      <text:p text:style-name="Безинтервала"><text:span text:style-name="T110">2. История Амурской области с древнейших времен до начала<text:s/></text:span><text:span text:style-name="T111">XX</text:span><text:span text:style-name="T112"><text:s/>века / Под ред. А.П. Деревянко, А.П. Забияко. – Благовещенск, 2008.</text:span></text:p>
      <text:p text:style-name="P113">3. Карташев А.В. Очерки<text:s/>по истории русской церкви. – М., 1992. Т.2.</text:p>
      <text:p text:style-name="P114">4. Лихачев Д.С. Крещение Руси и государство Русь / Новый мир. 1988. №6. С. 249-258.</text:p>
      <text:p text:style-name="Безинтервала"><text:span text:style-name="T115">5. Николаев А.П. Православная церковь и шаманы в Якутии (XVIII–XIX вв.). 2002.</text:span><text:span text:style-name="T116"><text:tab/></text:span><text:a xlink:href="http://zaimka.ru/nikolaev-shamanism/" office:target-frame-name="_top" xlink:show="replace"><text:span text:style-name="T117">http://zaimka.ru/nikolaev-shamanism/</text:span></text:a><text:span text:style-name="T118"><text:s/></text:span></text:p>
      <text:p text:style-name="P119">6. Святитель Иннокентий Московский – апостол Сибири и Аляски /Собеседник православных христиан. – СПб., 1997.</text:p>
      <text:p text:style-name="P120">7. Струмилин С.Г. Очерки экономической истории России. – М., 1960.</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tarSymbol" svg:font-family="StarSymbol"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Footer" style:display-name="Footer"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X3AS7TABSTYLE" style:display-name="X3AS7TABSTYLE" style:family="paragraph" style:parent-style-name="Footer">
      <style:paragraph-properties>
        <style:tab-stops>
          <style:tab-stop style:type="right" style:position="9.8423in"/>
        </style:tab-stops>
      </style:paragraph-properties>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X3AS7TOCHyperlink" style:display-name="X3AS7TOCHyperlink" style:family="text">
      <style:text-properties fo:color="#000000" style:text-underline-type="none" style:text-underline-color="font-color"/>
    </style:style>
    <style:style style:name="BulletSymbol" style:display-name="BulletSymbol" style:family="text"/>
    <style:style style:name="apple-converted-space" style:display-name="apple-converted-space"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13-07-09T09:48:00Z</meta:creation-date>
    <dc:date>2013-07-22T12:48:00Z</dc:date>
    <meta:template xlink:href="Normal.dotm" xlink:type="simple"/>
    <meta:editing-cycles>75</meta:editing-cycles>
    <meta:editing-duration>PT175500S</meta:editing-duration>
    <meta:user-defined meta:name="Info 1"/>
    <meta:user-defined meta:name="Info 2"/>
    <meta:user-defined meta:name="Info 3"/>
    <meta:user-defined meta:name="Info 4"/>
    <meta:document-statistic meta:page-count="7" meta:paragraph-count="45" meta:word-count="3385" meta:character-count="22635" meta:row-count="160" meta:non-whitespace-character-count="19295"/>
  </office:meta>
</office:document-meta>
</file>