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741cm" style:auto-text-indent="false"/>
    </style:style>
    <style:style style:name="P2" style:family="paragraph" style:parent-style-name="Text_20_body">
      <style:paragraph-properties fo:margin-left="0cm" fo:margin-right="0cm" fo:text-indent="0.741cm" style:auto-text-indent="false"/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称你为有福，确实是理所当然的；永远蒙福，至洁无玷的诞神女，我众上帝之母。你的尊荣超越了革鲁宾；你的荣耀远逾于塞拉芬；你无瑕地诞生了上帝圣言；真正的诞神女啊！我们颂扬你。</text:p>
      <text:p text:style-name="P2">Chēng nǐ wéi yǒu fú，quèshí shì lǐsuǒdāngrán de；yǒngyuǎn méng fú，zhì jié wú diàn de dàn shénnǚ，wǒ zhòng Shàngdì zhī mǔ. Nǐ de zūn-róng chāoyuè le gé lǔ bīn；nǐ de róngyào yuǎn yú yú sāi lā fēn；nǐ wúxiá de dànshēng le Shàngdì shèng yán；zhēnzhèng de dàn shénnǚ ā！wǒmen sòngyáng nǐ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7T14:19:17</meta:creation-date>
    <meta:generator>OpenOffice.org/3.3$Unix OpenOffice.org_project/330m20$Build-9567</meta:generator>
    <dc:date>2011-02-07T14:38:00</dc:date>
    <meta:editing-duration>PT5M31S</meta:editing-duration>
    <meta:editing-cycles>2</meta:editing-cycles>
    <meta:document-statistic meta:table-count="0" meta:image-count="0" meta:object-count="0" meta:page-count="1" meta:paragraph-count="2" meta:word-count="118" meta:character-count="361"/>
  </office:meta>
</office:document-meta>
</file>